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MT" svg:font-family="TimesNewRomanPSMT" style:font-family-generic="roman"/>
    <style:font-face style:name="ArialNarrow" svg:font-family="ArialNarrow" style:font-family-generic="swiss"/>
    <style:font-face style:name="ArialNarrow-Bold" svg:font-family="ArialNarrow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 Narrow" fo:font-size="18.5pt" fo:language="de" fo:country="DE" style:font-size-asian="18.5pt" style:font-size-complex="18.5pt"/>
    </style:style>
    <style:style style:name="P3" style:family="paragraph" style:parent-style-name="Standard">
      <style:paragraph-properties fo:text-align="justify" style:justify-single-word="false"/>
      <style:text-properties style:font-name="Arial Narrow" fo:font-size="8pt" fo:language="de" fo:country="DE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Arial Narrow" fo:font-size="17pt" fo:language="de" fo:country="DE" style:font-size-asian="17pt" style:font-size-complex="17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Arial Narrow" fo:font-size="17pt" fo:language="de" fo:country="DE" fo:font-weight="normal" style:font-size-asian="17pt" style:font-weight-asian="normal" style:font-size-complex="17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 Narrow" fo:font-size="6pt" fo:language="de" fo:country="DE" fo:font-weight="bold" style:font-size-asian="6pt" style:font-weight-asian="bold" style:font-size-complex="6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language="de" fo:country="D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b4cb4" style:text-outline="false" style:text-position="0% 100%" style:font-name="Arial Narrow" fo:font-size="8pt" fo:letter-spacing="normal" fo:language="de" fo:country="DE" style:text-underline-style="solid" style:text-underline-width="auto" style:text-underline-color="#0b4cb4" fo:font-weight="normal" style:letter-kerning="false" style:font-name-asian="ArialNarrow" style:font-size-asian="8pt" style:font-weight-asian="normal" style:font-name-complex="ArialNarrow" style:font-size-complex="8pt" style:font-weight-complex="normal"/>
    </style:style>
    <style:style style:name="P11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 Narrow" fo:font-size="3pt" fo:language="de" fo:country="DE" style:font-size-asian="3pt" style:font-size-complex="3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 Narrow" fo:font-size="3pt" fo:language="de" fo:country="DE" style:letter-kerning="false" style:font-name-asian="TimesNewRomanPSMT" style:font-size-asian="3pt" style:font-name-complex="TimesNewRomanPSMT" style:font-size-complex="3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 Narrow" fo:font-size="9pt" fo:language="de" fo:country="DE" style:font-size-asian="9pt" style:font-size-complex="9pt"/>
    </style:style>
    <style:style style:name="T1" style:family="text">
      <style:text-properties style:font-name="Arial Narrow" fo:font-size="18pt" fo:language="de" fo:country="DE" fo:font-weight="bold" style:font-size-asian="18pt" style:font-weight-asian="bold" style:font-size-complex="18pt" style:font-weight-complex="bold"/>
    </style:style>
    <style:style style:name="T2" style:family="text">
      <style:text-properties style:font-name="Arial Narrow" fo:font-size="20pt" fo:language="de" fo:country="DE" fo:font-weight="bold" style:font-size-asian="20pt" style:font-weight-asian="bold" style:font-size-complex="20pt" style:font-weight-complex="bold"/>
    </style:style>
    <style:style style:name="T3" style:family="text">
      <style:text-properties style:font-name="Arial Narrow" fo:font-size="20pt" fo:language="de" fo:country="DE" fo:font-weight="bold" style:letter-kerning="false" style:font-name-asian="TimesNewRomanPSMT" style:font-size-asian="20pt" style:font-weight-asian="bold" style:font-name-complex="TimesNewRomanPSMT" style:font-size-complex="20pt" style:font-weight-complex="bold"/>
    </style:style>
    <style:style style:name="T4" style:family="text">
      <style:text-properties style:font-name="Arial Narrow" fo:font-size="20pt" fo:language="de" fo:country="DE" style:font-size-asian="20pt" style:font-size-complex="20pt"/>
    </style:style>
    <style:style style:name="T5" style:family="text">
      <style:text-properties style:font-name="Arial Narrow" fo:font-size="20pt" fo:language="de" fo:country="DE" style:letter-kerning="false" style:font-name-asian="TimesNewRomanPSMT" style:font-size-asian="20pt" style:font-name-complex="TimesNewRomanPSMT" style:font-size-complex="20pt"/>
    </style:style>
    <style:style style:name="T6" style:family="text">
      <style:text-properties style:font-name="Arial Narrow" fo:font-size="17pt" fo:language="de" fo:country="DE" style:font-size-asian="17pt" style:font-size-complex="17pt"/>
    </style:style>
    <style:style style:name="T7" style:family="text">
      <style:text-properties style:font-name="Arial Narrow" fo:language="de" fo:country="DE" fo:font-weight="bold" style:font-weight-asian="bold" style:font-weight-complex="bold"/>
    </style:style>
    <style:style style:name="T8" style:family="text">
      <style:text-properties style:font-name="Arial Narrow" fo:font-size="21pt" fo:language="de" fo:country="DE" fo:font-weight="bold" style:font-size-asian="21pt" style:font-weight-asian="bold" style:font-size-complex="21pt" style:font-weight-complex="bold"/>
    </style:style>
    <style:style style:name="T9" style:family="text">
      <style:text-properties style:font-name="Arial Narrow" fo:font-size="21pt" fo:language="de" fo:country="DE" fo:font-weight="bold" style:letter-kerning="false" style:font-name-asian="TimesNewRomanPSMT" style:font-size-asian="21pt" style:font-weight-asian="bold" style:font-name-complex="TimesNewRomanPSMT" style:font-size-complex="21pt" style:font-weight-complex="bold"/>
    </style:style>
    <style:style style:name="T10" style:family="text">
      <style:text-properties style:font-name="Arial Narrow" fo:font-size="13pt" fo:language="de" fo:country="DE" fo:font-weight="bold" style:font-size-asian="13pt" style:font-weight-asian="bold" style:font-size-complex="13pt" style:font-weight-complex="bold"/>
    </style:style>
    <style:style style:name="T11" style:family="text">
      <style:text-properties style:font-name="Arial Narrow" fo:font-size="12pt" fo:language="de" fo:country="DE" fo:font-weight="bold" style:font-size-asian="12pt" style:font-weight-asian="bold" style:font-size-complex="12pt" style:font-weight-complex="bold"/>
    </style:style>
    <style:style style:name="T12" style:family="text">
      <style:text-properties style:font-name="Arial Narrow" fo:font-size="8pt" fo:language="de" fo:country="DE" fo:font-weight="bold" style:font-size-asian="8pt" style:font-weight-asian="bold" style:font-size-complex="8pt" style:font-weight-complex="bold"/>
    </style:style>
    <style:style style:name="T13" style:family="text">
      <style:text-properties fo:color="#000000" style:text-outline="false" style:text-position="0% 100%" style:font-name="Arial Narrow" fo:font-size="20pt" fo:letter-spacing="normal" fo:language="de" fo:country="DE" style:text-underline-style="none" fo:font-weight="bold" style:letter-kerning="false" style:font-name-asian="ArialNarrow-Bold" style:font-size-asian="20pt" style:font-weight-asian="bold" style:font-name-complex="ArialNarrow-Bold" style:font-size-complex="20pt" style:font-weight-complex="bold"/>
    </style:style>
    <style:style style:name="T14" style:family="text">
      <style:text-properties fo:color="#000000" style:text-outline="false" style:text-position="0% 100%" style:font-name="Arial Narrow" fo:font-size="17pt" fo:letter-spacing="normal" fo:language="de" fo:country="DE" style:text-underline-style="none" fo:font-weight="bold" style:letter-kerning="false" style:font-name-asian="ArialNarrow" style:font-size-asian="17pt" style:font-weight-asian="bold" style:font-name-complex="ArialNarrow" style:font-size-complex="17pt" style:font-weight-complex="bold"/>
    </style:style>
    <style:style style:name="T15" style:family="text">
      <style:text-properties fo:color="#000000" style:text-outline="false" style:text-position="0% 100%" style:font-name="Arial Narrow" fo:font-size="17pt" fo:letter-spacing="normal" fo:language="de" fo:country="DE" style:text-underline-style="none" fo:font-weight="normal" style:letter-kerning="false" style:font-name-asian="ArialNarrow" style:font-size-asian="17pt" style:font-weight-asian="normal" style:font-name-complex="ArialNarrow" style:font-size-complex="17pt" style:font-weight-complex="normal"/>
    </style:style>
    <style:style style:name="T16" style:family="text">
      <style:text-properties fo:color="#000000" style:text-outline="false" style:text-position="0% 100%" style:font-name="Arial Narrow" fo:font-size="3pt" fo:letter-spacing="normal" fo:language="de" fo:country="DE" style:text-underline-style="none" fo:font-weight="bold" style:letter-kerning="false" style:font-name-asian="ArialNarrow-Bold" style:font-size-asian="3pt" style:font-weight-asian="bold" style:font-name-complex="ArialNarrow-Bold" style:font-size-complex="3pt" style:font-weight-complex="bold"/>
    </style:style>
    <style:style style:name="T17" style:family="text">
      <style:text-properties fo:color="#000000" fo:font-size="8pt" fo:font-weight="normal" style:letter-kerning="false" style:font-name-asian="ArialNarrow" style:font-size-asian="8pt" style:font-weight-asian="normal" style:font-name-complex="ArialNarrow" style:font-size-complex="8pt" style:font-weight-complex="normal"/>
    </style:style>
    <style:style style:name="T18" style:family="text">
      <style:text-properties fo:color="#000000" fo:font-size="17pt" fo:font-weight="bold" style:letter-kerning="false" style:font-name-asian="ArialNarrow" style:font-size-asian="17pt" style:font-weight-asian="bold" style:font-name-complex="ArialNarrow" style:font-size-complex="17pt" style:font-weight-complex="bold"/>
    </style:style>
    <style:style style:name="T19" style:family="text">
      <style:text-properties fo:color="#000000" fo:font-size="17pt" fo:font-weight="normal" style:letter-kerning="false" style:font-name-asian="ArialNarrow" style:font-size-asian="17pt" style:font-weight-asian="normal" style:font-name-complex="ArialNarrow" style:font-size-complex="17pt" style:font-weight-complex="normal"/>
    </style:style>
    <style:style style:name="T20" style:family="text">
      <style:text-properties style:use-window-font-color="true" style:font-name="Arial Narrow" fo:font-size="20pt" fo:language="de" fo:country="DE" fo:font-style="normal" fo:font-weight="normal" style:letter-kerning="false" style:font-name-asian="TimesNewRomanPSMT" style:font-size-asian="20pt" style:font-style-asian="normal" style:font-weight-asian="normal" style:font-name-complex="TimesNewRomanPSMT" style:font-size-complex="20pt" style:font-style-complex="normal" style:font-weight-complex="normal"/>
    </style:style>
    <style:style style:name="T21" style:family="text">
      <style:text-properties style:use-window-font-color="true" style:font-name="Arial Narrow" fo:font-size="17pt" fo:language="de" fo:country="DE" fo:font-weight="bold" style:letter-kerning="false" style:font-name-asian="ArialNarrow" style:font-size-asian="17pt" style:font-weight-asian="bold" style:font-name-complex="ArialNarrow" style:font-size-complex="17pt" style:font-weight-complex="bold"/>
    </style:style>
    <style:style style:name="T22" style:family="text">
      <style:text-properties style:use-window-font-color="true" style:font-name="Arial Narrow" fo:font-size="17pt" fo:language="de" fo:country="DE" fo:font-weight="normal" style:letter-kerning="false" style:font-name-asian="ArialNarrow" style:font-size-asian="17pt" style:font-weight-asian="normal" style:font-name-complex="ArialNarrow" style:font-size-complex="17pt" style:font-weight-complex="normal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color="#0b4cb4" style:text-outline="false" style:text-position="0% 100%" style:font-name="Arial Narrow" fo:font-size="17pt" fo:letter-spacing="normal" fo:language="de" fo:country="DE" style:text-underline-style="solid" style:text-underline-width="auto" style:text-underline-color="#0b4cb4" fo:font-weight="normal" style:letter-kerning="false" style:font-name-asian="ArialNarrow" style:font-size-asian="17pt" style:font-weight-asian="normal" style:font-name-complex="ArialNarrow" style:font-size-complex="17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Absatz-Standardschriftart"><text:span text:style-name="T8">Afrikanisch-Internationaler Gottesdienst </text:span></text:span><text:span text:style-name="Absatz-Standardschriftart"><text:span text:style-name="T9">zum 34. Sonntag</text:span></text:span><text:span text:style-name="Absatz-Standardschriftart"><text:span text:style-name="T8"> im Jahreskreis A – 2023 (Christkönigssonntag)</text:span></text:span></text:p>
      <text:p text:style-name="P14"/>
      <text:p text:style-name="P1"><text:span text:style-name="Absatz-Standardschriftart"><text:span text:style-name="T2"><text:s/>In</text:span></text:span><text:span text:style-name="Absatz-Standardschriftart"><text:span text:style-name="T4"> französischer, englischer und deutscher Sprache</text:span></text:span></text:p>
      <text:p text:style-name="P13"/>
      <text:p text:style-name="P1"><text:span text:style-name="Absatz-Standardschriftart"><text:span text:style-name="T6"><text:s/></text:span></text:span><text:span text:style-name="Absatz-Standardschriftart"><text:span text:style-name="T2">Am </text:span></text:span><text:span text:style-name="Absatz-Standardschriftart"><text:span text:style-name="T5">Sonntag, 26</text:span></text:span><text:span text:style-name="Absatz-Standardschriftart"><text:span text:style-name="T20">.11.2023</text:span></text:span></text:p>
      <text:p text:style-name="P6"/>
      <text:p text:style-name="P1"><text:span text:style-name="Absatz-Standardschriftart"><text:span text:style-name="T2">Um</text:span></text:span><text:span text:style-name="Absatz-Standardschriftart"><text:span text:style-name="T4"> 15.00 Uhr</text:span></text:span></text:p>
      <text:p text:style-name="P13"/>
      <text:p text:style-name="P7"><text:span text:style-name="Absatz-Standardschriftart"><text:span text:style-name="T2">Für die Dekanate Kaiserslautern und Pirmasens </text:span></text:span></text:p>
      <text:p text:style-name="P7"><text:span text:style-name="Absatz-Standardschriftart"><text:span text:style-name="T10"/></text:span></text:p>
      <text:p text:style-name="P7"><text:span text:style-name="Absatz-Standardschriftart"><text:span text:style-name="T2">In</text:span></text:span><text:span text:style-name="Absatz-Standardschriftart"><text:span text:style-name="T4"> der </text:span></text:span><text:span text:style-name="Absatz-Standardschriftart"><text:span text:style-name="T5">St. Elisabeth</text:span></text:span></text:p>
      <text:p text:style-name="P7"><text:span text:style-name="Absatz-Standardschriftart"><text:span text:style-name="T5">(Unterer Sommerwaldweg 44, 66953 Pirmasens)</text:span></text:span></text:p>
      <text:p text:style-name="P15"/>
      <text:p text:style-name="P7"><text:span text:style-name="Absatz-Standardschriftart"><text:span text:style-name="T5">Eingeladen sind </text:span></text:span><text:span text:style-name="Absatz-Standardschriftart"><text:span text:style-name="T3">alle</text:span></text:span><text:span text:style-name="Absatz-Standardschriftart"><text:span text:style-name="T5"> Mitchristinnen und Mitchristen, Kinder und Erwachsene, besonders Menschen mit afrikanischen Wurzeln.</text:span></text:span></text:p>
      <text:p text:style-name="P7"><text:span text:style-name="Absatz-Standardschriftart"><text:span text:style-name="T13"/></text:span></text:p>
      <text:p text:style-name="P7"><text:span text:style-name="Absatz-Standardschriftart"><text:span text:style-name="T13">Wichtige Hinweise</text:span></text:span></text:p>
      <text:p text:style-name="P7"><text:span text:style-name="Absatz-Standardschriftart"><text:span text:style-name="T16"/></text:span></text:p>
      <text:p text:style-name="P4"><text:span text:style-name="Absatz-Standardschriftart"><text:span text:style-name="T21">1)</text:span></text:span><text:span text:style-name="Absatz-Standardschriftart"><text:span text:style-name="T22"> Bitte wir benötigen Telefonnummer, beziehungsweise WhatsApp-Nummer und Emailadresse. Diese Daten sind uns wichtig, vor allem um möglichst viele auch auf diesen einfachen Wegen über die künftigen Aktivitäten, vor allem die Gottesdienste, informieren zu können.</text:span></text:span></text:p>
      <text:p text:style-name="P2"><text:span text:style-name="Absatz-Standardschriftart"><text:span text:style-name="T17"/></text:span></text:p>
      <text:p text:style-name="P2"><text:span text:style-name="Absatz-Standardschriftart"><text:span text:style-name="T18">2)</text:span></text:span><text:span text:style-name="Absatz-Standardschriftart"><text:span text:style-name="T19"> Wer uns seine Personaldaten zur Verfügung stellt, erklärt sich damit einverstanden, dass wir sie allein zur Weitergabe von Informationen verwenden dürfen. Es ist jederzeit möglich, diese Erlaubnis wieder zurückzunehmen.</text:span></text:span></text:p>
      <text:p text:style-name="P3"/>
      <text:p text:style-name="P9"><text:span text:style-name="T14">2)</text:span><text:span text:style-name="T15"> Der Kontakt lautet: 015114879551 oder </text:span><text:a xlink:type="simple" xlink:href="mailto:patrick.asomugha@bistum-speyer.de" text:style-name="Internet_20_link" text:visited-style-name="Visited_20_Internet_20_Link"><text:span text:style-name="T24">patrick.asomugha@bistum-speyer.de</text:span></text:a></text:p>
      <text:p text:style-name="P10"/>
      <text:p text:style-name="P5"><text:span text:style-name="T23">3)</text:span> Nach dem Gottesdienst wird ein gemütliches Beisammensein im Pfarrheim stattfinden. Jede/jeder ist gebeten etwas zum Essen und Trinken mitzubringen.</text:p>
      <text:p text:style-name="P8"/>
      <text:p text:style-name="P1"><text:span text:style-name="Absatz-Standardschriftart"><text:span text:style-name="T12"/></text:span></text:p>
      <text:p text:style-name="P1"><text:span text:style-name="Absatz-Standardschriftart"><text:span text:style-name="T1">Vielen herzlichen Dank im Voraus für das Mitwirken und die Mitfeier!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MT" svg:font-family="TimesNewRomanPSMT" style:font-family-generic="roman"/>
    <style:font-face style:name="ArialNarrow" svg:font-family="ArialNarrow" style:font-family-generic="swiss"/>
    <style:font-face style:name="ArialNarrow-Bold" svg:font-family="ArialNarrow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rvorhebung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8-22T15:03:27</meta:creation-date>
    <dc:date>2023-10-03T11:39:53</dc:date>
    <meta:editing-duration>PT7M43S</meta:editing-duration>
    <meta:editing-cycles>2</meta:editing-cycles>
    <meta:generator>OpenOffice/4.1.1$Unix OpenOffice.org_project/411m6$Build-9775</meta:generator>
    <meta:document-statistic meta:table-count="0" meta:image-count="0" meta:object-count="0" meta:page-count="1" meta:paragraph-count="14" meta:word-count="157" meta:character-count="1211"/>
  </office:meta>
</office:document-meta>
</file>